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Default" style:family="paragraph">
      <style:paragraph-properties fo:margin-left="0.2513in">
        <style:tab-stops/>
      </style:paragraph-properties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 style:font-size-complex="11pt"/>
    </style:style>
    <style:style style:name="P18" style:parent-style-name="內文" style:family="paragraph">
      <style:paragraph-properties fo:text-indent="0.25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text-indent="0.25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margin-left="0.5319in" fo:text-indent="-0.28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margin-left="1.1263in" fo:text-indent="-1.1263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margin-left="1.1263in" fo:text-indent="-0.876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margin-left="1.1263in" fo:text-indent="-0.876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margin-left="1.1263in" fo:text-indent="-0.876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margin-left="0.5833in" fo:text-indent="-0.33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text-indent="0.25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fo:margin-left="0.2819in" fo:text-indent="-0.2819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ableColumn275" style:family="table-column">
      <style:table-column-properties style:column-width="1.2715in"/>
    </style:style>
    <style:style style:name="TableColumn276" style:family="table-column">
      <style:table-column-properties style:column-width="2.1583in"/>
    </style:style>
    <style:style style:name="TableColumn277" style:family="table-column">
      <style:table-column-properties style:column-width="2.4576in"/>
    </style:style>
    <style:style style:name="TableColumn278" style:family="table-column">
      <style:table-column-properties style:column-width="1.1798in"/>
    </style:style>
    <style:style style:name="Table274" style:family="table">
      <style:table-properties style:width="7.0673in" fo:margin-left="0in" table:align="center"/>
    </style:style>
    <style:style style:name="TableRow279" style:family="table-row">
      <style:table-row-properties style:min-row-height="0.299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</style:style>
    <style:style style:name="T282" style:parent-style-name="預設段落字型" style:family="text"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361in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</style:style>
    <style:style style:name="T293" style:parent-style-name="預設段落字型" style:family="text">
      <style:text-properties style:font-name="Times New Roman" style:font-name-asian="標楷體"/>
    </style:style>
    <style:style style:name="TableRow294" style:family="table-row">
      <style:table-row-properties style:min-row-height="0.299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ableRow310" style:family="table-row">
      <style:table-row-properties style:min-row-height="0.299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/>
    </style:style>
    <style:style style:name="T315" style:parent-style-name="預設段落字型" style:family="text"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318" style:parent-style-name="內文" style:family="paragraph">
      <style:paragraph-properties fo:text-align="center" fo:line-height="0.2361in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P32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323" style:family="table-row">
      <style:table-row-properties style:min-row-height="0.161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P33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336" style:family="table-row">
      <style:table-row-properties style:min-row-height="0.138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361in"/>
    </style:style>
    <style:style style:name="T341" style:parent-style-name="預設段落字型" style:family="text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34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345" style:family="table-row">
      <style:table-row-properties style:min-row-height="0.22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35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35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356" style:family="table-row">
      <style:table-row-properties style:min-row-height="0.1569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361i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361in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367" style:family="table-row">
      <style:table-row-properties style:min-row-height="0.299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361in"/>
      <style:text-properties style:font-name="Times New Roman" style:font-name-asian="標楷體"/>
    </style:style>
    <style:style style:name="P374" style:parent-style-name="內文" style:family="paragraph">
      <style:paragraph-properties fo:line-height="0.2361in"/>
      <style:text-properties style:font-name="Times New Roman" style:font-name-asian="標楷體"/>
    </style:style>
    <style:style style:name="P375" style:parent-style-name="內文" style:family="paragraph">
      <style:paragraph-properties fo:line-height="0.2361in"/>
      <style:text-properties style:font-name="Times New Roman" style:font-name-asian="標楷體"/>
    </style:style>
    <style:style style:name="P376" style:parent-style-name="內文" style:family="paragraph">
      <style:paragraph-properties fo:line-height="0.2361in"/>
      <style:text-properties style:font-name="Times New Roman" style:font-name-asian="標楷體"/>
    </style:style>
    <style:style style:name="P377" style:parent-style-name="內文" style:family="paragraph">
      <style:paragraph-properties fo:line-height="0.2361in"/>
      <style:text-properties style:font-name="Times New Roman" style:font-name-asian="標楷體"/>
    </style:style>
    <style:style style:name="P378" style:parent-style-name="內文" style:family="paragraph">
      <style:paragraph-properties fo:line-height="0.2361in"/>
      <style:text-properties style:font-name="Times New Roman" style:font-name-asian="標楷體"/>
    </style:style>
    <style:style style:name="P379" style:parent-style-name="內文" style:family="paragraph">
      <style:paragraph-properties fo:line-height="0.2361in"/>
      <style:text-properties style:font-name="Times New Roman" style:font-name-asian="標楷體"/>
    </style:style>
    <style:style style:name="P380" style:parent-style-name="內文" style:family="paragraph">
      <style:paragraph-properties fo:line-height="0.2361in"/>
      <style:text-properties style:font-name="Times New Roman" style:font-name-asian="標楷體"/>
    </style:style>
    <style:style style:name="P381" style:parent-style-name="內文" style:family="paragraph">
      <style:paragraph-properties fo:line-height="0.2361in"/>
      <style:text-properties style:font-name="Times New Roman" style:font-name-asian="標楷體"/>
    </style:style>
    <style:style style:name="P382" style:parent-style-name="內文" style:family="paragraph">
      <style:paragraph-properties fo:line-height="0.2361in"/>
      <style:text-properties style:font-name="Times New Roman" style:font-name-asian="標楷體"/>
    </style:style>
    <style:style style:name="P383" style:parent-style-name="內文" style:family="paragraph">
      <style:paragraph-properties fo:line-height="0.2361in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386" style:family="table-row">
      <style:table-row-properties style:min-row-height="0.299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361in"/>
    </style:style>
    <style:style style:name="T393" style:parent-style-name="預設段落字型" style:family="text"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Row396" style:family="table-row">
      <style:table-row-properties style:min-row-height="0.299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40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404" style:parent-style-name="內文" style:family="paragraph">
      <style:paragraph-properties fo:text-align="center" fo:line-height="0.2361in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40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361in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ableRow415" style:family="table-row">
      <style:table-row-properties style:min-row-height="0.299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420" style:parent-style-name="內文" style:family="paragraph">
      <style:text-properties style:font-name="Times New Roman" style:font-name-asian="標楷體"/>
    </style:style>
    <style:style style:name="P421" style:parent-style-name="內文" style:family="paragraph">
      <style:text-properties style:font-name="Times New Roman" style:font-name-asian="標楷體"/>
    </style:style>
    <style:style style:name="P422" style:parent-style-name="內文" style:family="paragraph">
      <style:text-properties style:font-name="Times New Roman" style:font-name-asian="標楷體"/>
    </style:style>
    <style:style style:name="P423" style:parent-style-name="內文" style:family="paragraph">
      <style:text-properties style:font-name="Times New Roman" style:font-name-asian="標楷體"/>
    </style:style>
    <style:style style:name="P424" style:parent-style-name="內文" style:family="paragraph">
      <style:text-properties style:font-name="Times New Roman" style:font-name-asian="標楷體"/>
    </style:style>
    <style:style style:name="P425" style:parent-style-name="內文" style:family="paragraph">
      <style:text-properties style:font-name="Times New Roman" style:font-name-asian="標楷體"/>
    </style:style>
    <style:style style:name="P42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</text:span><text:span text:style-name="T3">0</text:span><text:span text:style-name="T4">8</text:span><text:span text:style-name="T5">學年度</text:span><text:span text:style-name="T6">桃園市</text:span><text:span text:style-name="T7">身心障礙學生適性輔導安置宣導</text:span></text:p>
      <text:p text:style-name="P8"><text:span text:style-name="T9">簡章</text:span><text:span text:style-name="T10">暨報名系統操作說明會</text:span><text:span text:style-name="T11">實施計畫</text:span></text:p>
      <text:p text:style-name="內文"><text:span text:style-name="T12">一、依據：</text:span></text:p>
      <text:p text:style-name="P13"><text:span text:style-name="T14">(</text:span><text:span text:style-name="T15">一</text:span><text:span text:style-name="T16">)</text:span><text:span text:style-name="T17">桃園市身心障礙學生適性安置高級中等學校實施要點</text:span></text:p>
      <text:p text:style-name="P18"><text:span text:style-name="T19">(</text:span><text:span text:style-name="T20">二</text:span><text:span text:style-name="T21">)</text:span><text:span text:style-name="T22">桃園</text:span><text:span text:style-name="T23">市</text:span><text:span text:style-name="T24">政府教育局</text:span><text:span text:style-name="T25">10</text:span><text:span text:style-name="T26">7</text:span><text:span text:style-name="T27">年</text:span><text:span text:style-name="T28">1</text:span><text:span text:style-name="T29">0</text:span><text:span text:style-name="T30">月</text:span><text:span text:style-name="T31">11</text:span><text:span text:style-name="T32">日桃教特字第</text:span><text:span text:style-name="T33">10</text:span><text:span text:style-name="T34">7</text:span><text:span text:style-name="T35">00</text:span><text:span text:style-name="T36">84811</text:span><text:span text:style-name="T37">號函</text:span></text:p>
      <text:p text:style-name="內文"><text:span text:style-name="T38">二、目的：</text:span></text:p>
      <text:p text:style-name="P39"><text:span text:style-name="T40">(</text:span><text:span text:style-name="T41">一</text:span><text:span text:style-name="T42">)</text:span><text:span text:style-name="T43">說明身心障礙學生適性輔導安置業務。</text:span></text:p>
      <text:p text:style-name="P44"><text:span text:style-name="T45">(</text:span><text:span text:style-name="T46">二</text:span><text:span text:style-name="T47">)</text:span><text:span text:style-name="T48">說明</text:span><text:span text:style-name="T49">10</text:span><text:span text:style-name="T50">8</text:span><text:span text:style-name="T51">學</text:span><text:span text:style-name="T52">年度身心障礙學生適性輔導安置生涯轉銜建議表填寫</text:span><text:span text:style-name="T53">及報名系統操作相關事宜。</text:span></text:p>
      <text:p text:style-name="內文"><text:span text:style-name="T54">三、辦理單位：</text:span></text:p>
      <text:p text:style-name="內文"><text:span text:style-name="T55"><text:s text:c="4"/></text:span><text:span text:style-name="T56">(</text:span><text:span text:style-name="T57">一</text:span><text:span text:style-name="T58">)</text:span><text:span text:style-name="T59">指導單位：教育部國民及學前教育署</text:span></text:p>
      <text:p text:style-name="P60"><text:span text:style-name="T61">(</text:span><text:span text:style-name="T62">二</text:span><text:span text:style-name="T63">)</text:span><text:span text:style-name="T64">主辦單位：桃園市</text:span><text:span text:style-name="T65">政府教育局</text:span></text:p>
      <text:p text:style-name="內文"><text:span text:style-name="T66"><text:s text:c="4"/></text:span><text:span text:style-name="T67">(</text:span><text:span text:style-name="T68">三</text:span><text:span text:style-name="T69">)</text:span><text:span text:style-name="T70">承辦單位：</text:span><text:span text:style-name="T71">桃園市</text:span><text:span text:style-name="T72">北區特教資</text:span><text:span text:style-name="T73">源</text:span><text:span text:style-name="T74">中心（</text:span><text:span text:style-name="T75">桃園市</text:span><text:span text:style-name="T76">立</text:span><text:span text:style-name="T77">東門國小</text:span><text:span text:style-name="T78">）</text:span><text:span text:style-name="T79">、桃園市立</text:span><text:span text:style-name="T80">桃園</text:span><text:span text:style-name="T81">特殊教育學校</text:span></text:p>
      <text:p text:style-name="內文"><text:span text:style-name="T82"><text:s text:c="4"/></text:span><text:span text:style-name="T83">(</text:span><text:span text:style-name="T84">四</text:span><text:span text:style-name="T85">)</text:span><text:span text:style-name="T86">協</text:span><text:span text:style-name="T87">辦單位：</text:span><text:span text:style-name="T88">桃園市</text:span><text:span text:style-name="T89">立</text:span><text:span text:style-name="T90">福豐</text:span><text:span text:style-name="T91">國中</text:span></text:p>
      <text:p text:style-name="內文"><text:span text:style-name="T92">四、研習日期：</text:span><text:span text:style-name="T93">10</text:span><text:span text:style-name="T94">7</text:span><text:span text:style-name="T95">年</text:span><text:span text:style-name="T96">1</text:span><text:span text:style-name="T97">2</text:span><text:span text:style-name="T98">月</text:span><text:span text:style-name="T99">7</text:span><text:span text:style-name="T100">日</text:span><text:span text:style-name="T101">(</text:span><text:span text:style-name="T102">星期</text:span><text:span text:style-name="T103">五</text:span><text:span text:style-name="T104">)</text:span><text:span text:style-name="T105">下</text:span><text:span text:style-name="T106">午</text:span><text:span text:style-name="T107">1</text:span><text:span text:style-name="T108">時至下午</text:span><text:span text:style-name="T109">5</text:span><text:span text:style-name="T110">時</text:span><text:span text:style-name="T111">30</text:span><text:span text:style-name="T112">分</text:span><text:span text:style-name="T113">。</text:span></text:p>
      <text:p text:style-name="內文"><text:span text:style-name="T114">五、研習地點：</text:span><text:span text:style-name="T115">福豐</text:span><text:span text:style-name="T116">國</text:span><text:span text:style-name="T117">中</text:span><text:span text:style-name="T118">三</text:span><text:span text:style-name="T119">樓</text:span><text:span text:style-name="T120">圖書</text:span><text:span text:style-name="T121">中心</text:span><text:span text:style-name="T122">。</text:span></text:p>
      <text:p text:style-name="P123">六、研習對象：</text:p>
      <text:p text:style-name="P124"><text:span text:style-name="T125">(</text:span><text:span text:style-name="T126">一</text:span><text:span text:style-name="T127">)</text:span><text:span text:style-name="T128">本市</text:span><text:span text:style-name="T129">各公私立國民中學辦理身心障礙學生適性輔導安置業務承辦教師</text:span><text:span text:style-name="T130">，各校務必遴派</text:span><text:span text:style-name="T131">1</text:span><text:span text:style-name="T132">人</text:span></text:p>
      <text:p text:style-name="P133"><text:span text:style-name="T134"><text:s text:c="3"/></text:span><text:span text:style-name="T135">出席，約</text:span><text:span text:style-name="T136">計</text:span><text:span text:style-name="T137">100</text:span><text:span text:style-name="T138">人</text:span><text:span text:style-name="T139">。</text:span></text:p>
      <text:p text:style-name="P140"><text:span text:style-name="T141">(</text:span><text:span text:style-name="T142">二</text:span><text:span text:style-name="T143">)</text:span><text:span text:style-name="T144">為維護校園安全，當日參加研習者，請務必攜帶教師識別證，以利辨識身份。</text:span></text:p>
      <text:p text:style-name="內文"><text:span text:style-name="T145">七、研習內容：詳如課程表</text:span><text:span text:style-name="T146">(</text:span><text:span text:style-name="T147">附件一</text:span><text:span text:style-name="T148">)</text:span><text:span text:style-name="T149">。</text:span></text:p>
      <text:p text:style-name="內文"><text:span text:style-name="T150">八、報名方式：</text:span></text:p>
      <text:p text:style-name="P151"><text:span text:style-name="T152">(</text:span><text:span text:style-name="T153">一</text:span><text:span text:style-name="T154">)</text:span><text:span text:style-name="T155">請參加人員於</text:span><text:span text:style-name="T156">10</text:span><text:span text:style-name="T157">7</text:span><text:span text:style-name="T158">年</text:span><text:span text:style-name="T159">1</text:span><text:span text:style-name="T160">2</text:span><text:span text:style-name="T161">月</text:span><text:span text:style-name="T162">6</text:span><text:span text:style-name="T163">日</text:span><text:span text:style-name="T164">(</text:span><text:span text:style-name="T165">星期</text:span><text:span text:style-name="T166">四</text:span><text:span text:style-name="T167">)</text:span><text:span text:style-name="T168">前至教育部特教通報網</text:span><text:span text:style-name="T169">(http://www.set.edu.tw/frame.asp)-</text:span><text:span text:style-name="T170">研習課程區</text:span><text:span text:style-name="T171">-</text:span><text:span text:style-name="T172">縣市辦理研習</text:span><text:span text:style-name="T173">-</text:span><text:span text:style-name="T174">點選縣市</text:span><text:span text:style-name="T175">(</text:span><text:span text:style-name="T176">桃園市</text:span><text:span text:style-name="T177">)</text:span><text:span text:style-name="T178">學年</text:span><text:span text:style-name="T179">(10</text:span><text:span text:style-name="T180">7</text:span><text:span text:style-name="T181">)</text:span><text:span text:style-name="T182">學期</text:span><text:span text:style-name="T183">(</text:span><text:span text:style-name="T184">上</text:span><text:span text:style-name="T185">)</text:span><text:span text:style-name="T186">登錄單位</text:span><text:span text:style-name="T187">(</text:span><text:span text:style-name="T188">桃園市</text:span><text:span text:style-name="T189">立</text:span><text:span text:style-name="T190">東門國小</text:span><text:span text:style-name="T191">)</text:span><text:span text:style-name="T192">報名</text:span><text:span text:style-name="T193">。</text:span></text:p>
      <text:p text:style-name="P194"><text:span text:style-name="T195">(</text:span><text:span text:style-name="T196">二</text:span><text:span text:style-name="T197">)</text:span><text:span text:style-name="T198">承辦人與聯絡電話</text:span><text:span text:style-name="T199">:</text:span><text:span text:style-name="T200"><text:s/></text:span><text:span text:style-name="T201">03-</text:span><text:span text:style-name="T202">339457</text:span><text:span text:style-name="T203">2</text:span><text:span text:style-name="T204">分機</text:span><text:span text:style-name="T205">828</text:span><text:span text:style-name="T206"><text:s/></text:span><text:span text:style-name="T207">鍾慶男教師</text:span><text:span text:style-name="T208">。</text:span></text:p>
      <text:p text:style-name="P209"><text:span text:style-name="T210">九、經費：本案</text:span><text:span text:style-name="T211">所需經費由桃園</text:span><text:span text:style-name="T212">市</text:span><text:span text:style-name="T213">政府教育局相關經費補助款項下支應</text:span><text:span text:style-name="T214">(</text:span><text:span text:style-name="T215">經費概算表如附件二</text:span><text:span text:style-name="T216">)</text:span><text:span text:style-name="T217">。</text:span></text:p>
      <text:p text:style-name="P218"><text:span text:style-name="T219">十、本案參加人員及工作人員於活動</text:span><text:span text:style-name="T220">期間在課務自理及不支領代課鐘點費原則下准予公</text:span><text:span text:style-name="T221">(</text:span><text:span text:style-name="T222">差</text:span><text:span text:style-name="T223">)</text:span><text:span text:style-name="T224">假登記。</text:span></text:p>
      <text:p text:style-name="內文"><text:span text:style-name="T225">十一、研習時數：全程參與者核發</text:span><text:span text:style-name="T226">3</text:span><text:span text:style-name="T227">小時研習時數。</text:span></text:p>
      <text:p text:style-name="內文"><text:span text:style-name="T228">十二、本研習備有茶水供應，為響應環保，煩請自備環保杯具。</text:span></text:p>
      <text:p text:style-name="內文"><text:span text:style-name="T229">十三、本研習活動之績優工作人員於活動完成後報府辦理敘獎。</text:span></text:p>
      <text:p text:style-name="內文"><text:span text:style-name="T230">十四、本計畫奉核定後實施，修正時亦同。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/></text:p>
      <text:soft-page-break/>
      <text:p text:style-name="內文"><text:span text:style-name="T239"><text:s/></text:span><text:span text:style-name="T240">(</text:span><text:span text:style-name="T241">附件一</text:span><text:span text:style-name="T242">)</text:span></text:p>
      <text:p text:style-name="P243"><text:span text:style-name="T244">桃園</text:span><text:span text:style-name="T245">市</text:span><text:span text:style-name="T246">10</text:span><text:span text:style-name="T247">8</text:span><text:span text:style-name="T248">學年度身心障礙學生適性輔導安置宣導</text:span></text:p>
      <text:p text:style-name="P249"><text:span text:style-name="T250">簡章</text:span><text:span text:style-name="T251">暨報名系統操作</text:span><text:span text:style-name="T252">說明會</text:span></text:p>
      <text:p text:style-name="P253">地點：桃園市立福豐國中</text:p>
      <text:p text:style-name="內文"><text:span text:style-name="T254">日期：</text:span><text:span text:style-name="T255">10</text:span><text:span text:style-name="T256">7</text:span><text:span text:style-name="T257">年</text:span><text:span text:style-name="T258">1</text:span><text:span text:style-name="T259">2</text:span><text:span text:style-name="T260">月</text:span><text:span text:style-name="T261">7</text:span><text:span text:style-name="T262">日</text:span><text:span text:style-name="T263">(</text:span><text:span text:style-name="T264">星期</text:span><text:span text:style-name="T265">五</text:span><text:span text:style-name="T266">)</text:span><text:span text:style-name="T267"><text:s/></text:span><text:span text:style-name="T268">下</text:span><text:span text:style-name="T269">午</text:span><text:span text:style-name="T270">1</text:span><text:span text:style-name="T271">時至下午</text:span><text:span text:style-name="T272">5</text:span><text:span text:style-name="T273">時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時間</text:span></text:p>
          </table:table-cell>
          <table:table-cell table:style-name="TableCell283">
            <text:p text:style-name="P284"><text:span text:style-name="T285">課程內容</text:span></text:p>
          </table:table-cell>
          <table:table-cell table:style-name="TableCell286">
            <text:p text:style-name="P287"><text:span text:style-name="T288">主持人</text:span><text:span text:style-name="T289">/</text:span><text:span text:style-name="T290">講師</text:span></text:p>
          </table:table-cell>
          <table:table-cell table:style-name="TableCell291">
            <text:p text:style-name="P292"><text:span text:style-name="T293">地點</text:span></text:p>
          </table:table-cell>
        </table:table-row>
        <table:table-row table:style-name="TableRow294">
          <table:table-cell table:style-name="TableCell295">
            <text:p text:style-name="P296">13:00-13:30</text:p>
          </table:table-cell>
          <table:table-cell table:style-name="TableCell297">
            <text:p text:style-name="P298"><text:span text:style-name="T299">報到</text:span></text:p>
          </table:table-cell>
          <table:table-cell table:style-name="TableCell300">
            <text:p text:style-name="P301"><text:span text:style-name="T302">北區特教資源中心</text:span><text:span text:style-name="T303"><text:s/></text:span><text:span text:style-name="T304">工作人員</text:span></text:p>
          </table:table-cell>
          <table:table-cell table:style-name="TableCell305" table:number-rows-spanned="6">
            <text:p text:style-name="P306"><text:span text:style-name="T307">三</text:span><text:span text:style-name="T308">樓</text:span><text:span text:style-name="T309">圖書中心</text:span></text:p>
          </table:table-cell>
        </table:table-row>
        <table:table-row table:style-name="TableRow310">
          <table:table-cell table:style-name="TableCell311">
            <text:p text:style-name="P312">13:30-13:40</text:p>
          </table:table-cell>
          <table:table-cell table:style-name="TableCell313">
            <text:p text:style-name="P314"><text:span text:style-name="T315">始業式</text:span></text:p>
          </table:table-cell>
          <table:table-cell table:style-name="TableCell316">
            <text:p text:style-name="P317">教育局代表</text:p>
            <text:p text:style-name="P318"><text:span text:style-name="T319">北區特教資源中心</text:span><text:span text:style-name="T320">李光儀</text:span><text:span text:style-name="T321">主任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3:40-14:40</text:p>
          </table:table-cell>
          <table:table-cell table:style-name="TableCell326">
            <text:p text:style-name="P327"><text:span text:style-name="T328">身心障礙學生適性輔導安置簡章</text:span><text:span text:style-name="T329">及收件</text:span><text:span text:style-name="T330">說明</text:span></text:p>
          </table:table-cell>
          <table:table-cell table:style-name="TableCell331">
            <text:p text:style-name="P332"><text:span text:style-name="T333">北區特教資源中心</text:span><text:span text:style-name="T334">鍾慶男教師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4:40-14:50</text:p>
          </table:table-cell>
          <table:table-cell table:style-name="TableCell339">
            <text:p text:style-name="P340"><text:span text:style-name="T341">休息</text:span></text:p>
          </table:table-cell>
          <table:table-cell table:style-name="TableCell342">
            <text:p text:style-name="P343">北區特教資源中心李光儀主任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4:50-15:20</text:p>
          </table:table-cell>
          <table:table-cell table:style-name="TableCell348">
            <text:p text:style-name="P349"><text:span text:style-name="T350">安置分發補充</text:span><text:span text:style-name="T351">說明</text:span></text:p>
          </table:table-cell>
          <table:table-cell table:style-name="TableCell352">
            <text:p text:style-name="P353">市立桃園特教學校</text:p>
            <text:p text:style-name="P354">劉怡婷組長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15:20-15:30</text:p>
          </table:table-cell>
          <table:table-cell table:style-name="TableCell359">
            <text:p text:style-name="P360"><text:span text:style-name="T361">休息</text:span><text:span text:style-name="T362">移動</text:span></text:p>
          </table:table-cell>
          <table:table-cell table:style-name="TableCell363">
            <text:p text:style-name="P364"><text:span text:style-name="T365">北區特教資源中心李光儀主任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5:30-16:30</text:p>
          </table:table-cell>
          <table:table-cell table:style-name="TableCell370">
            <text:p text:style-name="P371">身心障礙學生適性輔導安置網路報名系統說明及操作</text:p>
          </table:table-cell>
          <table:table-cell table:style-name="TableCell372">
            <text:p text:style-name="P373">第一組：</text:p>
            <text:p text:style-name="P374">講師：</text:p>
            <text:p text:style-name="P375">北區特教資源中心鍾慶男教師</text:p>
            <text:p text:style-name="P376">助教：</text:p>
            <text:p text:style-name="P377">北區特教資源中心江正芳教師</text:p>
            <text:p text:style-name="P378">第二組：</text:p>
            <text:p text:style-name="P379">講師：</text:p>
            <text:p text:style-name="P380">北區特教資源中心何雅惠教師</text:p>
            <text:p text:style-name="P381">助教：</text:p>
            <text:p text:style-name="P382">北區特教資源中心盧彥勳教師</text:p>
            <text:p text:style-name="P383"/>
          </table:table-cell>
          <table:table-cell table:style-name="TableCell384">
            <text:p text:style-name="P385">四樓電腦教室</text:p>
          </table:table-cell>
        </table:table-row>
        <table:table-row table:style-name="TableRow386">
          <table:table-cell table:style-name="TableCell387">
            <text:p text:style-name="P388">16:30-16:40</text:p>
          </table:table-cell>
          <table:table-cell table:style-name="TableCell389">
            <text:p text:style-name="P390">休息</text:p>
          </table:table-cell>
          <table:table-cell table:style-name="TableCell391">
            <text:p text:style-name="P392"><text:span text:style-name="T393">北區特教資源中心李光儀主任</text:span></text:p>
          </table:table-cell>
          <table:table-cell table:style-name="TableCell394">
            <text:p text:style-name="P395">三樓圖書中心</text:p>
          </table:table-cell>
        </table:table-row>
        <table:table-row table:style-name="TableRow396">
          <table:table-cell table:style-name="TableCell397">
            <text:p text:style-name="P398">16:40-17:00</text:p>
          </table:table-cell>
          <table:table-cell table:style-name="TableCell399">
            <text:p text:style-name="P400">綜合座談</text:p>
          </table:table-cell>
          <table:table-cell table:style-name="TableCell401">
            <text:p text:style-name="P402"/>
            <text:p text:style-name="P403">教育局代表</text:p>
            <text:p text:style-name="P404"><text:span text:style-name="T405">北區特教資源中心李光儀主任</text:span><text:span text:style-name="T406">北區特教資源中心鍾慶男教師</text:span></text:p>
            <text:p text:style-name="P407">市立桃園特教學校<text:s/>陳鈴津主任</text:p>
            <text:p text:style-name="P408">市立桃園特教學校<text:s/>劉怡婷組長</text:p>
            <text:p text:style-name="P409"/>
          </table:table-cell>
          <table:table-cell table:style-name="TableCell410">
            <text:p text:style-name="P411"><text:span text:style-name="T412">三</text:span><text:span text:style-name="T413">樓</text:span><text:span text:style-name="T414">圖書中心</text:span></text:p>
          </table:table-cell>
        </table:table-row>
        <table:table-row table:style-name="TableRow415">
          <table:table-cell table:style-name="TableCell416">
            <text:p text:style-name="P417">17:00</text:p>
          </table:table-cell>
          <table:table-cell table:style-name="TableCell418" table:number-columns-spanned="3">
            <text:p text:style-name="P419">賦歸</text:p>
          </table:table-cell>
          <table:covered-table-cell/>
          <table:covered-table-cell/>
        </table:table-row>
      </table:table>
      <text:p text:style-name="P420"/>
      <text:p text:style-name="P421"/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桃園縣103學年度身心障礙學生適性輔導安置宣導</dc:title>
    <meta:initial-creator>fishbear</meta:initial-creator>
    <dc:creator>user</dc:creator>
    <meta:creation-date>2018-12-05T05:34:00Z</meta:creation-date>
    <dc:date>2018-12-05T05:34:00Z</dc:date>
    <meta:print-date>2018-11-19T04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