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8333in"/>
      <style:text-properties style:font-name="標楷體" style:font-name-asian="標楷體" fo:font-style="italic" style:font-style-asian="italic"/>
    </style:style>
    <style:style style:name="TableColumn3" style:family="table-column">
      <style:table-column-properties style:column-width="2.7527in" style:use-optimal-column-width="false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1.0958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2" style:family="table">
      <style:table-properties style:width="6.690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65in" style:use-optimal-row-height="false"/>
    </style:style>
    <style:style style:name="TableCell1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06</text:span><text:span text:style-name="T11">學年度第</text:span><text:span text:style-name="T12">2</text:span><text:span text:style-name="T13">學期期初學生助理員暨教師助理員申請作業時程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時間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2/11(一)-12/22(五)</text:p>
            <text:p text:style-name="P26"><text:span text:style-name="T27">(</text:span><text:span text:style-name="T28">至</text:span><text:span text:style-name="T29">12/22 (</text:span><text:span text:style-name="T30">五</text:span><text:span text:style-name="T31">)</text:span><text:span text:style-name="T32">中午</text:span><text:span text:style-name="T33">12</text:span><text:span text:style-name="T34">時止</text:span><text:span text:style-name="T35">)</text:span></text:p>
          </table:table-cell>
          <table:table-cell table:style-name="TableCell36">
            <text:p text:style-name="P37">受理各校申請</text:p>
          </table:table-cell>
          <table:table-cell table:style-name="TableCell38">
            <text:p text:style-name="P39">特教通報網、</text:p>
            <text:p text:style-name="P40">高雄市特殊教育資訊網</text:p>
          </table:table-cell>
          <table:table-cell table:style-name="TableCell41">
            <text:p text:style-name="P42">兩網站皆需點選申請才算完成</text:p>
          </table:table-cell>
        </table:table-row>
        <table:table-row table:style-name="TableRow43">
          <table:table-cell table:style-name="TableCell44">
            <text:p text:style-name="P45">12/11(一)-12/26(二)</text:p>
            <text:p text:style-name="P46"><text:s/>(至12/26(二)中午12時止)</text:p>
          </table:table-cell>
          <table:table-cell table:style-name="TableCell47">
            <text:p text:style-name="P48">補件</text:p>
          </table:table-cell>
          <table:table-cell table:style-name="TableCell49">
            <text:p text:style-name="P50">高雄市特殊教育資訊網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/12(</text:span><text:span text:style-name="T57">五</text:span><text:span text:style-name="T58">)</text:span></text:p>
            <text:p text:style-name="P59">09：00-17：00</text:p>
          </table:table-cell>
          <table:table-cell table:style-name="TableCell60">
            <text:p text:style-name="P61">初審會議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/15(</text:span><text:span text:style-name="T70">一</text:span><text:span text:style-name="T71">)</text:span><text:span text:style-name="T72">17</text:span><text:span text:style-name="T73">時前</text:span></text:p>
          </table:table-cell>
          <table:table-cell table:style-name="TableCell74">
            <text:p text:style-name="P75">初審結果公告</text:p>
          </table:table-cell>
          <table:table-cell table:style-name="TableCell76">
            <text:p text:style-name="P77">高雄市特殊教育資訊網</text:p>
          </table:table-cell>
          <table:table-cell table:style-name="TableCell78">
            <text:p text:style-name="P79">請各校自行於高雄市特殊教育資訊網查閱結果，如無異議可可逕依高市教特字第</text:p>
            <text:p text:style-name="P80">號函辦理甄選聘用教師助理員。</text:p>
          </table:table-cell>
        </table:table-row>
        <table:table-row table:style-name="TableRow81">
          <table:table-cell table:style-name="TableCell82">
            <text:p text:style-name="P83"><text:span text:style-name="T84">1/16</text:span><text:span text:style-name="T85">(</text:span><text:span text:style-name="T86">二</text:span><text:span text:style-name="T87">)-1/17(</text:span><text:span text:style-name="T88">三</text:span><text:span text:style-name="T89">)</text:span><text:span text:style-name="T90"><text:s/></text:span></text:p>
            <text:p text:style-name="P91"><text:span text:style-name="T92">(</text:span><text:span text:style-name="T93">至</text:span><text:span text:style-name="T94">1/17(</text:span><text:span text:style-name="T95">三</text:span><text:span text:style-name="T96">)</text:span><text:span text:style-name="T97">中午</text:span><text:span text:style-name="T98">12</text:span><text:span text:style-name="T99">時止</text:span><text:span text:style-name="T100">)</text:span></text:p>
          </table:table-cell>
          <table:table-cell table:style-name="TableCell101">
            <text:p text:style-name="P102">受理申請複審</text:p>
          </table:table-cell>
          <table:table-cell table:style-name="TableCell103">
            <text:p text:style-name="P104">高雄市特殊教育資訊網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/18(</text:span><text:span text:style-name="T111">四</text:span><text:span text:style-name="T112">)</text:span><text:span text:style-name="T113">中午</text:span><text:span text:style-name="T114">12</text:span><text:span text:style-name="T115">時前</text:span></text:p>
          </table:table-cell>
          <table:table-cell table:style-name="TableCell116">
            <text:p text:style-name="P117">1.公告複審議程</text:p>
            <text:p text:style-name="P118">2.彙整複審名冊</text:p>
          </table:table-cell>
          <table:table-cell table:style-name="TableCell119">
            <text:p text:style-name="P120">高雄市特殊教育資訊網</text:p>
          </table:table-cell>
          <table:table-cell table:style-name="TableCell121">
            <text:p text:style-name="P122"><text:span text:style-name="T123">有申請複審學校請依本市特教高雄市特殊教育資訊網首頁公告時間、地點前來出席即可，</text:span><text:span text:style-name="T124">本局不再另函通知</text:span></text:p>
          </table:table-cell>
        </table:table-row>
        <table:table-row table:style-name="TableRow125">
          <table:table-cell table:style-name="TableCell126">
            <text:p text:style-name="P127"><text:span text:style-name="T128">1/23(</text:span><text:span text:style-name="T129">三</text:span><text:span text:style-name="T130">)</text:span><text:s/></text:p>
            <text:p text:style-name="P131">09：00-17：00</text:p>
          </table:table-cell>
          <table:table-cell table:style-name="TableCell132">
            <text:p text:style-name="P133">複審會議</text:p>
          </table:table-cell>
          <table:table-cell table:style-name="TableCell134">
            <text:p text:style-name="P135">仁武特殊教育學校仁特坊3樓</text:p>
          </table:table-cell>
          <table:table-cell table:style-name="TableCell136">
            <text:p text:style-name="P137">1.場地暫定。</text:p>
            <text:p text:style-name="P138">2.09:00-09:30審查委員會前會議。</text:p>
            <text:p text:style-name="P139">3.出席人員請逕依高市教特字第</text:p>
            <text:p text:style-name="P140">號函惠予公假登記。</text:p>
            <text:p text:style-name="P141">未出席者視同放棄複審。</text:p>
            <text:p text:style-name="P142">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06T05:30:00Z</meta:creation-date>
    <dc:date>2017-12-08T00:24:00Z</dc:date>
    <meta:print-date>2016-11-18T06:31:00Z</meta:print-date>
    <meta:template xlink:href="Normal" xlink:type="simple"/>
    <meta:editing-cycles>4</meta:editing-cycles>
    <meta:editing-duration>PT7740S</meta:editing-duration>
    <meta:document-statistic meta:page-count="1" meta:paragraph-count="1" meta:word-count="81" meta:character-count="545" meta:row-count="3" meta:non-whitespace-character-count="465"/>
  </office:meta>
</office:document-meta>
</file>