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TableColumn3" style:family="table-column">
      <style:table-column-properties style:column-width="0.4437in" style:use-optimal-column-width="false"/>
    </style:style>
    <style:style style:name="TableColumn4" style:family="table-column">
      <style:table-column-properties style:column-width="0.8743in" style:use-optimal-column-width="false"/>
    </style:style>
    <style:style style:name="TableColumn5" style:family="table-column">
      <style:table-column-properties style:column-width="0.6277in" style:use-optimal-column-width="false"/>
    </style:style>
    <style:style style:name="TableColumn6" style:family="table-column">
      <style:table-column-properties style:column-width="0.5333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2" style:family="table">
      <style:table-properties style:width="6.713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791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 fo:margin-left="-0.020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-0.0201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0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 fo:margin-left="0.04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 fo:keep-together="always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9" style:family="table-row">
      <style:table-row-properties style:min-row-height="0.4722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59in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13" style:family="table-row">
      <style:table-row-properties style:min-row-height="0.5604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高雄市112年度「友善校園」學生事務與輔導工作—</text:p>
            <text:p text:style-name="P16">○○○○○(活動名稱)</text:p>
            <text:p text:style-name="P17"><text:span text:style-name="T18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申請單位:高雄市○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計畫名稱:<text:s/></text:p>
            <text:p text:style-name="P24">高雄市112年度「友善校園」學生事務與輔導工作—○○○○○(活動名稱)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計畫期程:112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<text:span text:style-name="T31">計畫經費總額</text:span><text:span text:style-name="T32">:○○○</text:span><text:span text:style-name="T3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經費項目</text:p>
          </table:table-cell>
          <table:covered-table-cell/>
          <table:table-cell table:style-name="TableCell37" table:number-columns-spanned="6">
            <text:p text:style-name="P38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教育部核定計畫</text:p>
            <text:p text:style-name="P41"><text:span text:style-name="T42">經費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單價(元)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單位</text:p>
          </table:table-cell>
          <table:table-cell table:style-name="TableCell51" table:number-columns-spanned="2">
            <text:p text:style-name="P52">總價(元)</text:p>
          </table:table-cell>
          <table:covered-table-cell/>
          <table:table-cell table:style-name="TableCell53">
            <text:p text:style-name="P54">說明</text:p>
          </table:table-cell>
          <table:table-cell table:style-name="TableCell55">
            <text:p text:style-name="P56">金額(元)</text:p>
          </table:table-cell>
          <table:table-cell table:style-name="TableCell57">
            <text:p text:style-name="P58">說明</text:p>
          </table:table-cell>
        </table:table-row>
        <table:table-row table:style-name="TableRow59">
          <table:table-cell table:style-name="TableCell60" table:number-rows-spanned="5">
            <text:p text:style-name="P61">業</text:p>
            <text:p text:style-name="P62">務</text:p>
            <text:p text:style-name="P63"><text:span text:style-name="T64">費</text:span></text:p>
          </table:table-cell>
          <table:table-cell table:style-name="TableCell65">
            <text:p text:style-name="P66">講座鐘點費</text:p>
          </table:table-cell>
          <table:table-cell table:style-name="TableCell67">
            <text:p text:style-name="P68">2,000</text:p>
          </table:table-cell>
          <table:table-cell table:style-name="TableCell69">
            <text:p text:style-name="P70"/>
          </table:table-cell>
          <table:table-cell table:style-name="TableCell71">
            <text:p text:style-name="P72">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外聘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講師交通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趟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高鐵：○○-○○來回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印刷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份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核實編列</text:p>
            <text:p text:style-name="P114">研習手冊印製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膳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個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研習人員、講師及</text:p>
            <text:p text:style-name="P133"><text:span text:style-name="T134">工作人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小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雜</text:p>
            <text:p text:style-name="P160"><text:span text:style-name="T161">支</text:span></text:p>
          </table:table-cell>
          <table:table-cell table:style-name="TableCell162">
            <text:p text:style-name="P163">雜支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式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不超過業務費10﹪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小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 text:c="3"/>總<text:s text:c="3"/>計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承辦單位</text:p>
          </table:table-cell>
          <table:covered-table-cell/>
          <table:table-cell table:style-name="TableCell216" table:number-columns-spanned="3">
            <text:p text:style-name="P217">會計單位</text:p>
            <text:p text:style-name="P218"/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機關長官或負責人</text:p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>教育部</text:p>
            <text:p text:style-name="P226">承辦人</text:p>
          </table:table-cell>
          <table:table-cell table:style-name="TableCell227">
            <text:p text:style-name="P228">教育部</text:p>
            <text:p text:style-name="P229">單位主管</text:p>
            <text:p text:style-name="P230"/>
            <text:p text:style-name="P231"/>
          </table:table-cell>
        </table:table-row>
      </table:table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三年度高中高職青少年輔導計畫</dc:title>
    <dc:subject/>
    <meta:initial-creator>吳淑玲</meta:initial-creator>
    <dc:creator>user</dc:creator>
    <meta:creation-date>2020-10-08T08:29:00Z</meta:creation-date>
    <dc:date>2023-02-09T07:16:00Z</dc:date>
    <meta:print-date>2014-11-12T00:54:00Z</meta:print-date>
    <meta:template xlink:href="Normal" xlink:type="simple"/>
    <meta:editing-cycles>39</meta:editing-cycles>
    <meta:editing-duration>PT3780S</meta:editing-duration>
    <meta:document-statistic meta:page-count="1" meta:paragraph-count="1" meta:word-count="60" meta:character-count="406" meta:row-count="2" meta:non-whitespace-character-count="347"/>
  </office:meta>
</office:document-meta>
</file>