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Xingkai" svg:font-family="STXing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fo:text-align="center" fo:line-height="0.3611in">
        <style:tab-stops>
          <style:tab-stop style:type="left" style:position="0.0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8" style:parent-style-name="內文" style:family="paragraph">
      <style:paragraph-properties style:snap-to-layout-grid="false" style:line-height-at-leas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1" style:parent-style-name="內文" style:family="paragraph">
      <style:paragraph-properties style:snap-to-layout-grid="false" style:line-height-at-least="0.3333in" fo:margin-left="1.2236in" fo:text-indent="-1.22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333in" fo:margin-left="1.4388in" fo:margin-right="-0.1986in" fo:text-indent="-1.4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333in" fo:margin-left="2.0687in" fo:text-indent="-2.06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3333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333in" fo:margin-left="0.4923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3333in" fo:margin-left="1.4305in" fo:text-indent="-1.4305in">
        <style:tab-stops>
          <style:tab-stop style:type="left" style:position="-0.05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2201in"/>
    </style:style>
    <style:style style:name="TableColumn84" style:family="table-column">
      <style:table-column-properties style:column-width="1.875in"/>
    </style:style>
    <style:style style:name="TableColumn85" style:family="table-column">
      <style:table-column-properties style:column-width="1.625in"/>
    </style:style>
    <style:style style:name="TableColumn86" style:family="table-column">
      <style:table-column-properties style:column-width="0.7423in"/>
    </style:style>
    <style:style style:name="Table82" style:family="table">
      <style:table-properties style:width="5.4625in" fo:margin-left="0in" table:align="center"/>
    </style:style>
    <style:style style:name="TableRow87" style:family="table-row">
      <style:table-row-properties style:min-row-height="0.406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074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040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916in"/>
    </style:style>
    <style:style style:name="T126" style:parent-style-name="預設段落字型" style:family="text">
      <style:text-properties style:font-name="標楷體" style:font-name-asian="標楷體" style:font-size-complex="14pt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04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/>
    </style:style>
    <style:style style:name="TableRow145" style:family="table-row">
      <style:table-row-properties style:min-row-height="0.040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916in"/>
    </style:style>
    <style:style style:name="T148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040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/>
    </style:style>
    <style:style style:name="TableRow164" style:family="table-row">
      <style:table-row-properties style:min-row-height="0.053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916in"/>
    </style:style>
    <style:style style:name="T167" style:parent-style-name="預設段落字型" style:family="text">
      <style:text-properties style:font-name="標楷體" style:font-name-asian="標楷體" style:font-size-complex="14pt" fo:background-color="#FFFFFF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6" style:family="table-row">
      <style:table-row-properties style:min-row-height="0.040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size-complex="14pt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4pt" fo:background-color="#FFFFFF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3333in" fo:margin-left="0.2958in" fo:text-indent="-0.295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3" style:family="table-column">
      <style:table-column-properties style:column-width="0.8423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3.2333in" style:use-optimal-column-width="false"/>
    </style:style>
    <style:style style:name="Table202" style:family="table">
      <style:table-properties style:width="5.4506in" fo:margin-left="0in" table:align="center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5in" style:use-optimal-row-height="false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25in" style:use-optimal-row-height="false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1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25in" style:use-optimal-row-height="false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left="1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/>
    </style:style>
    <style:style style:name="P266" style:parent-style-name="內文" style:family="paragraph">
      <style:paragraph-properties fo:text-align="center" fo:line-height="0.277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1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25in" style:use-optimal-row-height="false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left="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9" style:parent-style-name="內文" style:family="paragraph">
      <style:paragraph-properties fo:line-height="0.2777in" fo:text-indent="0.3333in"/>
    </style:style>
    <style:style style:name="T290" style:parent-style-name="預設段落字型" style:family="text">
      <style:text-properties style:font-name="新細明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style:font-name-complex="STXingkai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style:font-name-complex="STXingkai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style:font-name-complex="STXingkai" fo:font-size="14pt" style:font-size-asian="14pt" style:font-size-complex="16pt"/>
    </style:style>
    <style:style style:name="T29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00" style:parent-style-name="內文" style:family="paragraph">
      <style:paragraph-properties fo:line-height="0.2777in" fo:text-indent="0.3333in"/>
    </style:style>
    <style:style style:name="T301" style:parent-style-name="預設段落字型" style:family="text">
      <style:text-properties style:font-name="新細明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0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06" style:parent-style-name="內文" style:family="paragraph">
      <style:paragraph-properties fo:line-height="0.2777in" fo:text-indent="0.3333in"/>
    </style:style>
    <style:style style:name="T307" style:parent-style-name="預設段落字型" style:family="text">
      <style:text-properties style:font-name="新細明體" fo:font-size="14pt" style:font-size-asian="14pt" style:font-size-complex="16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320" style:parent-style-name="內文" style:family="paragraph">
      <style:paragraph-properties fo:line-height="0.2777in" fo:text-indent="0.333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3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paragraph-properties fo:line-height="0.2777in" fo:text-indent="0.3333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8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0" style:parent-style-name="內文" style:family="paragraph">
      <style:paragraph-properties fo:line-height="0.2777in" fo:text-indent="0.3333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337" style:family="table-column">
      <style:table-column-properties style:column-width="2.8097in" style:use-optimal-column-width="false"/>
    </style:style>
    <style:style style:name="TableColumn338" style:family="table-column">
      <style:table-column-properties style:column-width="0.5145in" style:use-optimal-column-width="false"/>
    </style:style>
    <style:style style:name="TableColumn339" style:family="table-column">
      <style:table-column-properties style:column-width="0.5152in" style:use-optimal-column-width="false"/>
    </style:style>
    <style:style style:name="TableColumn340" style:family="table-column">
      <style:table-column-properties style:column-width="0.5152in" style:use-optimal-column-width="false"/>
    </style:style>
    <style:style style:name="TableColumn341" style:family="table-column">
      <style:table-column-properties style:column-width="0.5152in" style:use-optimal-column-width="false"/>
    </style:style>
    <style:style style:name="TableColumn342" style:family="table-column">
      <style:table-column-properties style:column-width="0.5152in" style:use-optimal-column-width="false"/>
    </style:style>
    <style:style style:name="Table336" style:family="table">
      <style:table-properties style:width="5.3854in" fo:margin-left="0in" table:align="center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>
        <style:tab-stops>
          <style:tab-stop style:type="left" style:position="0.4083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944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944in" fo:margin-left="-0.019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 fo:margin-right="-0.1444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TableRow509" style:family="table-row">
      <style:table-row-properties style:min-row-height="0.0402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 fo:margin-left="0.3333in" fo:text-indent="-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2777in" fo:text-indent="0.3333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29" style:parent-style-name="內文" style:family="paragraph">
      <style:paragraph-properties fo:text-align="justify" fo:line-height="0.2777in" fo:text-indent="0.3333in"/>
      <style:text-properties style:font-name="標楷體" style:font-name-asian="標楷體" fo:color="#FF0000" fo:font-size="14pt" style:font-size-asian="14pt" style:font-size-complex="16pt"/>
    </style:style>
    <style:style style:name="P530" style:parent-style-name="內文" style:family="paragraph">
      <style:paragraph-properties fo:text-align="justify" fo:line-height="0.2777in" fo:text-indent="0.3333in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3" style:parent-style-name="內文" style:family="paragraph">
      <style:paragraph-properties fo:text-align="justify" fo:line-height="0.2777in" fo:text-indent="0.3333in"/>
    </style:style>
    <style:style style:name="T53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9" style:parent-style-name="內文" style:family="paragraph">
      <style:paragraph-properties fo:text-align="justify" fo:line-height="0.2777in" fo:text-indent="0.3333in"/>
      <style:text-properties style:font-name="標楷體" style:font-name-asian="標楷體" fo:color="#FF0000" fo:font-size="14pt" style:font-size-asian="14pt"/>
    </style:style>
    <style:style style:name="P540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2" style:family="table-column">
      <style:table-column-properties style:column-width="0.7694in"/>
    </style:style>
    <style:style style:name="TableColumn543" style:family="table-column">
      <style:table-column-properties style:column-width="2.7625in"/>
    </style:style>
    <style:style style:name="TableColumn544" style:family="table-column">
      <style:table-column-properties style:column-width="0.8854in"/>
    </style:style>
    <style:style style:name="TableColumn545" style:family="table-column">
      <style:table-column-properties style:column-width="1.5222in"/>
    </style:style>
    <style:style style:name="Table541" style:family="table">
      <style:table-properties style:width="5.9395in" fo:margin-left="0in" table:align="center"/>
    </style:style>
    <style:style style:name="TableRow546" style:family="table-row">
      <style:table-row-properties style:min-row-height="0.1979in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55" style:family="table-row">
      <style:table-row-properties style:min-row-height="0.1979in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64" style:family="table-row">
      <style:table-row-properties style:row-height="3.2958in" fo:keep-together="always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69" style:family="table-row">
      <style:table-row-properties style:min-row-height="0.2409in" fo:keep-together="always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777in"/>
      <style:text-properties style:font-name-asian="標楷體" style:font-size-complex="10pt"/>
    </style:style>
    <style:style style:name="TableRow574" style:family="table-row">
      <style:table-row-properties style:min-row-height="0.2409in" fo:keep-together="always"/>
    </style:style>
    <style:style style:name="TableCell5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83" style:family="table-row">
      <style:table-row-properties style:min-row-height="0.2409in" fo:keep-together="always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92" style:family="table-row">
      <style:table-row-properties style:min-row-height="3.3555in" fo:keep-together="always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777in"/>
      <style:text-properties style:font-name-asian="標楷體" style:font-size-complex="10pt"/>
    </style:style>
    <style:style style:name="TableRow604" style:family="table-row">
      <style:table-row-properties style:min-row-height="0.2409in" fo:keep-together="always"/>
    </style:style>
    <style:style style:name="TableCell6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2777in"/>
      <style:text-properties style:font-name-asian="標楷體" style:font-size-complex="10pt"/>
    </style:style>
    <style:style style:name="TableCell6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777in"/>
      <style:text-properties style:font-name-asian="標楷體" style:font-size-complex="10pt"/>
    </style:style>
    <style:style style:name="P609" style:parent-style-name="內文" style:family="paragraph">
      <style:paragraph-properties fo:line-height="0.25in" fo:margin-left="0.2479in" fo:text-indent="-0.2479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超連結" style:family="text">
      <style:text-properties style:font-name="標楷體" style:font-name-asian="標楷體"/>
    </style:style>
    <style:style style:name="T630" style:parent-style-name="超連結" style:family="text">
      <style:text-properties style:font-name="標楷體" style:font-name-asian="標楷體"/>
    </style:style>
    <style:style style:name="T631" style:parent-style-name="超連結" style:family="text">
      <style:text-properties style:font-name="標楷體" style:font-name-asian="標楷體"/>
    </style:style>
    <style:style style:name="T632" style:parent-style-name="超連結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112年度「友善校園」學生事務與輔導工作—</text:p>
      <text:p text:style-name="P2"><text:span text:style-name="T3">○○○○○(</text:span><text:span text:style-name="T4">活動</text:span><text:span text:style-name="T5">名稱</text:span><text:span text:style-name="T6">)</text:span><text:span text:style-name="T7">成果報告</text:span></text:p>
      <text:p text:style-name="P8"><text:span text:style-name="T9">學校：</text:span><text:span text:style-name="T10">學校全名</text:span></text:p>
      <text:p text:style-name="P11"><text:span text:style-name="T12">一</text:span><text:span text:style-name="T13">.</text:span><text:span text:style-name="T14">活動名稱：</text:span></text:p>
      <text:p text:style-name="P15"><text:span text:style-name="T16">二</text:span><text:span text:style-name="T17">.</text:span><text:span text:style-name="T18">辦理日期：</text:span><text:span text:style-name="T19">11</text:span><text:span text:style-name="T20">2</text:span><text:span text:style-name="T21">年</text:span><text:span text:style-name="T22">○</text:span><text:span text:style-name="T23">月</text:span><text:span text:style-name="T24">○</text:span><text:span text:style-name="T25">日（星期</text:span><text:span text:style-name="T26">○</text:span><text:span text:style-name="T27">）上午</text:span><text:span text:style-name="T28">○</text:span><text:span text:style-name="T29">時</text:span><text:span text:style-name="T30">○</text:span><text:span text:style-name="T31">分至下午</text:span><text:span text:style-name="T32">○</text:span><text:span text:style-name="T33">時</text:span><text:span text:style-name="T34">○</text:span><text:span text:style-name="T35">分。</text:span></text:p>
      <text:p text:style-name="P36">三.參加對象及人次</text:p>
      <text:p text:style-name="P37"><text:span text:style-name="T38">(</text:span><text:span text:style-name="T39">一</text:span><text:span text:style-name="T40">)</text:span><text:span text:style-name="T41">依據本案參加對象資格之職業別統計，例如，本市各級學校</text:span><text:span text:style-name="T42">○○</text:span><text:span text:style-name="T43">主任</text:span><text:span text:style-name="T44">○</text:span><text:span text:style-name="T45">人、教師</text:span><text:span text:style-name="T46">○</text:span><text:span text:style-name="T47">人，職員</text:span><text:span text:style-name="T48">○</text:span><text:span text:style-name="T49">人、志工</text:span><text:span text:style-name="T50">○</text:span><text:span text:style-name="T51">人，合計</text:span><text:span text:style-name="T52">○</text:span><text:span text:style-name="T53">人。</text:span></text:p>
      <text:p text:style-name="P54"><text:span text:style-name="T55">(</text:span><text:span text:style-name="T56">二</text:span><text:span text:style-name="T57">)</text:span><text:span text:style-name="T58">性別統計：</text:span><text:span text:style-name="T59">男</text:span><text:span text:style-name="T60">○</text:span><text:span text:style-name="T61">人（</text:span><text:span text:style-name="T62">○</text:span><text:span text:style-name="T63">％），女</text:span><text:span text:style-name="T64">○</text:span><text:span text:style-name="T65">人（</text:span><text:span text:style-name="T66">○</text:span><text:span text:style-name="T67">％），其他</text:span><text:span text:style-name="T68">○</text:span><text:span text:style-name="T69">人（</text:span><text:span text:style-name="T70">○</text:span><text:span text:style-name="T71">％），合計</text:span><text:span text:style-name="T72">○</text:span><text:span text:style-name="T73">人。</text:span></text:p>
      <text:p text:style-name="P74"><text:span text:style-name="T75">四</text:span><text:span text:style-name="T76">.</text:span><text:span text:style-name="T77">辦理地點：</text:span></text:p>
      <text:p text:style-name="P78"><text:span text:style-name="T79">五</text:span><text:span text:style-name="T80">.</text:span><text:span text:style-name="T81">辦理方式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活動時間</text:p>
          </table:table-cell>
          <table:table-cell table:style-name="TableCell90">
            <text:p text:style-name="P91">活動主題</text:p>
          </table:table-cell>
          <table:table-cell table:style-name="TableCell92">
            <text:p text:style-name="P93">主持人/講師</text:p>
          </table:table-cell>
          <table:table-cell table:style-name="TableCell94">
            <text:p text:style-name="P95">備<text:s text:c="2"/>註</text:p>
          </table:table-cell>
        </table:table-row>
        <table:table-row table:style-name="TableRow96">
          <table:table-cell table:style-name="TableCell97">
            <text:p text:style-name="P98">8:30-8:4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:40-8: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:50-10:2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0:20</text:span><text:span text:style-name="T127">-</text:span><text:span text:style-name="T128">10:3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0:30-12: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2:00-13:3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:30-15: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5:00</text:span><text:span text:style-name="T168">-</text:span><text:span text:style-name="T169">15:1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5:10</text:span><text:span text:style-name="T180">-</text:span><text:span text:style-name="T181">16:00</text:span><text:span text:style-name="T182">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6:00-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六</text:span><text:span text:style-name="T200">.</text:span><text:span text:style-name="T201">經費及來源及執行率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4">
            <text:p text:style-name="P208">經費來源</text:p>
          </table:table-cell>
          <table:table-cell table:style-name="TableCell209">
            <text:p text:style-name="P210">教育部補助</text:p>
          </table:table-cell>
          <table:table-cell table:style-name="TableCell211">
            <text:p text:style-name="P212"><text:span text:style-name="T213">新臺幣</text:span><text:span text:style-name="T214"><text:s text:c="13"/></text:span><text:span text:style-name="T215">元，</text:span><text:span text:style-name="T216"><text:s text:c="4"/></text:span><text:span text:style-name="T217">%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教育局補助</text:p>
          </table:table-cell>
          <table:table-cell table:style-name="TableCell222">
            <text:p text:style-name="P223"><text:span text:style-name="T224">新臺幣</text:span><text:span text:style-name="T225"><text:s text:c="13"/></text:span><text:span text:style-name="T226">元，</text:span><text:span text:style-name="T227"><text:s text:c="4"/></text:span><text:span text:style-name="T228">%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校自籌</text:p>
          </table:table-cell>
          <table:table-cell table:style-name="TableCell233">
            <text:p text:style-name="P234"><text:span text:style-name="T235">新臺幣</text:span><text:span text:style-name="T236"><text:s text:c="13"/></text:span><text:span text:style-name="T237">元，</text:span><text:span text:style-name="T238"><text:s text:c="4"/></text:span><text:span text:style-name="T239">%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其他補助</text:p>
          </table:table-cell>
          <table:table-cell table:style-name="TableCell244">
            <text:p text:style-name="P245"><text:span text:style-name="T246">新臺幣</text:span><text:span text:style-name="T247"><text:s text:c="13"/></text:span><text:span text:style-name="T248">元，</text:span><text:span text:style-name="T249"><text:s text:c="4"/></text:span><text:span text:style-name="T250">%</text:span></text:p>
          </table:table-cell>
        </table:table-row>
        <table:table-row table:style-name="TableRow251">
          <table:table-cell table:style-name="TableCell252" table:number-rows-spanned="4">
            <text:p text:style-name="P253">經費</text:p>
            <text:p text:style-name="P254">執行率</text:p>
          </table:table-cell>
          <table:table-cell table:style-name="TableCell255">
            <text:p text:style-name="P256">核定金額(A)</text:p>
          </table:table-cell>
          <table:table-cell table:style-name="TableCell257">
            <text:p text:style-name="P258">元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執行金額(B)</text:p>
          </table:table-cell>
          <table:table-cell table:style-name="TableCell263">
            <text:p text:style-name="P264">元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賸<text:s text:c="2"/>餘<text:s text:c="2"/>款</text:p>
          </table:table-cell>
          <table:table-cell table:style-name="TableCell269">
            <text:p text:style-name="P270">元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執行率（B/A）</text:p>
          </table:table-cell>
          <table:table-cell table:style-name="TableCell275">
            <text:p text:style-name="P276">％</text:p>
          </table:table-cell>
        </table:table-row>
      </table:table>
      <text:p text:style-name="P277"/>
      <text:p text:style-name="P278">七.講師</text:p>
      <text:p text:style-name="P279"><text:span text:style-name="T280">(</text:span><text:span text:style-name="T281">一</text:span><text:span text:style-name="T282">)</text:span><text:span text:style-name="T283">講師姓名、職稱及任職單位</text:span></text:p>
      <text:p text:style-name="P284"><text:span text:style-name="T285">(</text:span><text:span text:style-name="T286">二</text:span><text:span text:style-name="T287">)</text:span><text:span text:style-name="T288">性別平等教育相關資格或經驗</text:span></text:p>
      <text:p text:style-name="P289"><text:span text:style-name="T290">□</text:span><text:span text:style-name="T291">高雄市性</text:span><text:span text:style-name="T292">別</text:span><text:span text:style-name="T293">人才</text:span><text:span text:style-name="T294">資</text:span><text:span text:style-name="T295">料</text:span><text:span text:style-name="T296">庫</text:span><text:span text:style-name="T297">（</text:span><text:a xlink:href="https://socbu.kcg.gov.tw/index.php?prog=2&amp;b_id=3&amp;m_id=241&amp;s_id=1217" office:target-frame-name="_top" xlink:show="replace"><text:span text:style-name="T298">https://socbu.kcg.gov.tw/index.php?prog=2&amp;b_id=3&amp;m_id=241&amp;s_id=1217</text:span></text:a><text:span text:style-name="T299">）</text:span></text:p>
      <text:p text:style-name="P300"><text:span text:style-name="T301">□</text:span><text:span text:style-name="T302">教育部性平教育人才庫（</text:span><text:a xlink:href="https://www.gender.edu.tw/web/index.php/m6/m6_01_index" office:target-frame-name="_top" xlink:show="replace"><text:span text:style-name="T303">https://www.gender.e</text:span><text:span text:style-name="T304">du.tw/web/index.php/m6/m6_01_index</text:span></text:a><text:span text:style-name="T305">）</text:span></text:p>
      <text:p text:style-name="P306"><text:span text:style-name="T307">□</text:span><text:span text:style-name="T308">其他</text:span><text:span text:style-name="T309">______________________</text:span></text:p>
      <text:p text:style-name="P310"/>
      <text:p text:style-name="P311">八.宣導內容摘要、成效及心得</text:p>
      <text:p text:style-name="P312"><text:span text:style-name="T313">(</text:span><text:span text:style-name="T314">一</text:span><text:span text:style-name="T315">)</text:span><text:span text:style-name="T316">宣導內容摘要</text:span><text:span text:style-name="T317">(100</text:span><text:span text:style-name="T318">字內</text:span><text:span text:style-name="T319">)</text:span></text:p>
      <text:p text:style-name="P320"><text:span text:style-name="T321">1.</text:span><text:span text:style-name="T322">主題一：</text:span></text:p>
      <text:p text:style-name="P323"><text:span text:style-name="T324">內容摘要：</text:span></text:p>
      <text:p text:style-name="P325"><text:span text:style-name="T326">2.</text:span><text:span text:style-name="T327">主題二：</text:span></text:p>
      <text:p text:style-name="P328"><text:span text:style-name="T329">內容摘要：</text:span></text:p>
      <text:p text:style-name="P330"><text:span text:style-name="T331">3.</text:span><text:span text:style-name="T332">主題三：</text:span></text:p>
      <text:p text:style-name="P333"><text:span text:style-name="T334">內容摘要：</text:span></text:p>
      <text:p text:style-name="P335">(二)成員活動滿意度調查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講座主題／研習規劃</text:span></text:p>
          </table:table-cell>
          <table:table-cell table:style-name="TableCell347">
            <text:p text:style-name="P348">非常</text:p>
            <text:p text:style-name="P349">滿意</text:p>
            <text:p text:style-name="P350"><text:span text:style-name="T351">（</text:span><text:span text:style-name="T352">A</text:span><text:span text:style-name="T353">）</text:span></text:p>
          </table:table-cell>
          <table:table-cell table:style-name="TableCell354">
            <text:p text:style-name="P355">滿</text:p>
            <text:p text:style-name="P356">意</text:p>
            <text:p text:style-name="P357"><text:span text:style-name="T358">（</text:span><text:span text:style-name="T359">B</text:span><text:span text:style-name="T360">）</text:span></text:p>
          </table:table-cell>
          <table:table-cell table:style-name="TableCell361">
            <text:p text:style-name="P362">尚</text:p>
            <text:p text:style-name="P363">可</text:p>
          </table:table-cell>
          <table:table-cell table:style-name="TableCell364">
            <text:p text:style-name="P365">不</text:p>
            <text:p text:style-name="P366">滿意</text:p>
          </table:table-cell>
          <table:table-cell table:style-name="TableCell367">
            <text:p text:style-name="P368">非常</text:p>
            <text:p text:style-name="P369">不滿意</text:p>
          </table:table-cell>
        </table:table-row>
        <table:table-row table:style-name="TableRow370">
          <table:table-cell table:style-name="TableCell371">
            <text:p text:style-name="P372">一、您對此次課程師資的教學態度與方法滿意度如何？</text:p>
          </table:table-cell>
          <table:table-cell table:style-name="TableCell373">
            <text:p text:style-name="P374">○％</text:p>
          </table:table-cell>
          <table:table-cell table:style-name="TableCell375">
            <text:p text:style-name="P376">○％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二、您對此次</text:span><text:span text:style-name="T387">課程主題安排</text:span><text:span text:style-name="T388">滿意度如何？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（一）（主題一：）</text:p>
          </table:table-cell>
          <table:table-cell table:style-name="TableCell402">
            <text:p text:style-name="P403">○％</text:p>
          </table:table-cell>
          <table:table-cell table:style-name="TableCell404">
            <text:p text:style-name="P405">○％</text:p>
          </table:table-cell>
          <table:table-cell table:style-name="TableCell406">
            <text:p text:style-name="P407">○％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（二）（主題二：）</text:p>
          </table:table-cell>
          <table:table-cell table:style-name="TableCell415">
            <text:p text:style-name="P416">○％</text:p>
          </table:table-cell>
          <table:table-cell table:style-name="TableCell417">
            <text:p text:style-name="P418">○％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（三）（主題三：）</text:p>
          </table:table-cell>
          <table:table-cell table:style-name="TableCell428">
            <text:p text:style-name="P429">○％</text:p>
          </table:table-cell>
          <table:table-cell table:style-name="TableCell430">
            <text:p text:style-name="P431">○％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三、您對此次課程之體驗活動滿意度如何？</text:p>
          </table:table-cell>
          <table:table-cell table:style-name="TableCell441">
            <text:p text:style-name="P442">○％</text:p>
          </table:table-cell>
          <table:table-cell table:style-name="TableCell443">
            <text:p text:style-name="P444">○％</text:p>
          </table:table-cell>
          <table:table-cell table:style-name="TableCell445">
            <text:p text:style-name="P446">○％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四、您對此次</text:span><text:span text:style-name="T455">課程教材講義資料</text:span><text:span text:style-name="T456">滿意度如何？</text:span></text:p>
          </table:table-cell>
          <table:table-cell table:style-name="TableCell457">
            <text:p text:style-name="P458">○％</text:p>
          </table:table-cell>
          <table:table-cell table:style-name="TableCell459">
            <text:p text:style-name="P460">○％</text:p>
          </table:table-cell>
          <table:table-cell table:style-name="TableCell461">
            <text:p text:style-name="P462">○％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五、您對此次</text:span><text:span text:style-name="T471">課程工作人員的服務</text:span><text:span text:style-name="T472">滿意度如何？</text:span></text:p>
          </table:table-cell>
          <table:table-cell table:style-name="TableCell473">
            <text:p text:style-name="P474">○％</text:p>
          </table:table-cell>
          <table:table-cell table:style-name="TableCell475">
            <text:p text:style-name="P476">○％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六、您認為此次課程，對未來工作（教學或生活）是否有幫助？</text:p>
          </table:table-cell>
          <table:table-cell table:style-name="TableCell486">
            <text:p text:style-name="P487">○％</text:p>
          </table:table-cell>
          <table:table-cell table:style-name="TableCell488">
            <text:p text:style-name="P489">○％</text:p>
          </table:table-cell>
          <table:table-cell table:style-name="TableCell490">
            <text:p text:style-name="P491">○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七、如果日後有相關講習會課程，您是否願意再參加？</text:p>
          </table:table-cell>
          <table:table-cell table:style-name="TableCell499">
            <text:p text:style-name="P500">○％</text:p>
          </table:table-cell>
          <table:table-cell table:style-name="TableCell501">
            <text:p text:style-name="P502">○％</text:p>
          </table:table-cell>
          <table:table-cell table:style-name="TableCell503">
            <text:p text:style-name="P504">○％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整體總滿意度</text:span><text:span text:style-name="T513"><text:s text:c="3"/></text:span><text:span text:style-name="T514">（</text:span><text:span text:style-name="T515">A+B</text:span><text:span text:style-name="T516">總平均</text:span><text:span text:style-name="T517">）</text:span></text:p>
          </table:table-cell>
          <table:table-cell table:style-name="TableCell518" table:number-columns-spanned="5">
            <text:p text:style-name="P519"><text:span text:style-name="T520"><text:s/></text:span><text:span text:style-name="T521">○</text:span><text:span text:style-name="T522"><text:s/></text:span><text:span text:style-name="T523">％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4">(三)成員心得</text:p>
      <text:p text:style-name="P525"><text:span text:style-name="T526">1.</text:span></text:p>
      <text:p text:style-name="P527"/>
      <text:p text:style-name="P528">九.實施效益、檢討及建議：</text:p>
      <text:p text:style-name="P529">1.目標達成情形、影響範圍</text:p>
      <text:p text:style-name="P530"><text:span text:style-name="T531">2.</text:span><text:span text:style-name="T532">實施效益、重要性</text:span></text:p>
      <text:p text:style-name="P533"><text:span text:style-name="T534">3.</text:span><text:span text:style-name="T535">難易度</text:span><text:span text:style-name="T536">(</text:span><text:span text:style-name="T537">請說明本項宣導困難之處與解決或改善方式</text:span><text:span text:style-name="T538">)</text:span></text:p>
      <text:p text:style-name="P539">4.創新度(請說明本項宣導與歷年宣導方式不同之處，以及如何積極將機關/學校業務與本項宣導主題結合情形，展現創新性與多元性)</text:p>
      <text:p text:style-name="P540">十.活動照片(2或4張)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活動主題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主辦學校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活動時間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參加對象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活<text:s text:c="2"/>動<text:s text:c="2"/>照<text:s text:c="2"/>片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照片說明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活動主題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主辦學校</text:p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活動時間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參加對象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活</text:span><text:span text:style-name="T596"><text:s text:c="2"/></text:span><text:span text:style-name="T597">動</text:span><text:span text:style-name="T598"><text:s text:c="2"/></text:span><text:span text:style-name="T599">照</text:span><text:span text:style-name="T600"><text:s text:c="2"/></text:span><text:span text:style-name="T601">片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照片說明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09"><text:span text:style-name="T610">備註：請各校</text:span><text:span text:style-name="T611">研習辦理完畢後，</text:span><text:span text:style-name="T612">2</text:span><text:span text:style-name="T613">週內</text:span><text:span text:style-name="T614">將</text:span><text:span text:style-name="T615">成果報告</text:span><text:span text:style-name="T616">(</text:span><text:span text:style-name="T617">含參加對象之職業及性別統計資料</text:span><text:span text:style-name="T618">)</text:span><text:span text:style-name="T619">、</text:span><text:span text:style-name="T620">簽到表</text:span><text:span text:style-name="T621">(</text:span><text:span text:style-name="T622">掃描檔</text:span><text:span text:style-name="T623">)</text:span><text:span text:style-name="T624">及研習講義電子檔</text:span><text:span text:style-name="T625">，寄至教育局特殊教育科</text:span><text:span text:style-name="T626">徐意淳</text:span><text:span text:style-name="T627">教師之電子信箱</text:span><text:span text:style-name="T628">(</text:span><text:a xlink:href="mailto:skykelly@ckmr.kh.edu.tw" office:target-frame-name="_top" xlink:show="replace"><text:span text:style-name="T629">s</text:span><text:span text:style-name="T630">44162</text:span><text:span text:style-name="T631">@</text:span></text:a><text:span text:style-name="T632">gmail.com</text:span><text:span text:style-name="T633">)</text:span><text:span text:style-name="T6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Xingkai" svg:font-family="STXingka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三年度高中高職青少年輔導計畫</dc:title>
    <dc:subject/>
    <meta:initial-creator>吳淑玲</meta:initial-creator>
    <dc:creator>user</dc:creator>
    <meta:creation-date>2020-10-08T08:29:00Z</meta:creation-date>
    <dc:date>2023-02-09T07:17:00Z</dc:date>
    <meta:print-date>2014-11-12T00:54:00Z</meta:print-date>
    <meta:template xlink:href="Normal" xlink:type="simple"/>
    <meta:editing-cycles>53</meta:editing-cycles>
    <meta:editing-duration>PT5640S</meta:editing-duration>
    <meta:document-statistic meta:page-count="4" meta:paragraph-count="3" meta:word-count="268" meta:character-count="1794" meta:row-count="12" meta:non-whitespace-character-count="1529"/>
  </office:meta>
</office:document-meta>
</file>